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004 ESF)</text:span>, cuyo texto a continuación se transcribe:</text:p>
      <text:p text:style-name="P2"/>
      <text:p text:style-name="P2"/>
      <text:p text:style-name="P9"><text:span text:style-name="T3">“</text:span><text:span text:style-name="T6">La Cámara de Diputados de la Provincia vería con agrado que el Poder Ejecutivo, a través del organismo correspondiente, evalúe y proceda incluir en el Plan de Obras Públicas del Presupuesto General de Gastos del Ejercicio Año 2014, las obras de repavimentación de la cinta asfáltica, señalización horizontal y vertical, reposición de suelo en banquinas y accesos a caminos vecinales o chacras, sobre la Ruta Provincial N° 70, tramo comprendido desde la ciudad de Rafaela hasta el límite interprovincial con la Provincia de Córdoba, departamento Castellano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48:34</dc:date>
    <meta:print-date>2013-10-03T08:47:16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6" meta:character-count="980" meta:non-whitespace-character-count="828"/>
    <meta:user-defined meta:name="Información 1"/>
    <meta:user-defined meta:name="Información 2"/>
    <meta:user-defined meta:name="Información 3"/>
    <meta:user-defined meta:name="Información 4"/>
  </office:meta>
</office:document-meta>
</file>